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ahoma" svg:font-family="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3" style:family="paragraph" style:parent-style-name="Text_20_body" style:list-style-name="L1">
      <style:paragraph-properties fo:margin-left="0cm" fo:margin-right="0cm" fo:margin-top="0cm" fo:margin-bottom="0cm" fo:line-height="115%" fo:text-indent="-0.635cm" style:auto-text-indent="false" fo:background-color="#ffffff">
        <style:background-image/>
      </style:paragraph-properties>
    </style:style>
    <style:style style:name="P4" style:family="paragraph" style:parent-style-name="Text_20_body" style:list-style-name="L1">
      <style:paragraph-properties fo:margin-left="0cm" fo:margin-right="0cm" fo:line-height="115%" fo:text-indent="-0.635cm" style:auto-text-indent="false" fo:background-color="#ffffff">
        <style:background-image/>
      </style:paragraph-properties>
    </style:style>
    <style:style style:name="P5" style:family="paragraph" style:parent-style-name="Text_20_body" style:list-style-name="L2">
      <style:paragraph-properties fo:margin-left="0cm" fo:margin-right="0cm" fo:margin-top="0cm" fo:margin-bottom="0.212cm" fo:line-height="115%" fo:text-indent="-0.635cm" style:auto-text-indent="false" fo:background-color="#ffffff">
        <style:background-image/>
      </style:paragraph-properties>
    </style:style>
    <style:style style:name="P6" style:family="paragraph" style:parent-style-name="Text_20_body">
      <style:paragraph-properties fo:margin-left="1.27cm" fo:margin-right="0cm" fo:line-height="115%" fo:text-indent="0cm" style:auto-text-indent="false" fo:background-color="#ffffff">
        <style:background-image/>
      </style:paragraph-properties>
    </style:style>
    <style:style style:name="T1" style:family="text">
      <style:text-properties fo:color="#2c2c2c"/>
    </style:style>
    <style:style style:name="T2" style:family="text">
      <style:text-properties fo:color="#2c2c2c" style:font-name="Tahoma" fo:font-size="12pt"/>
    </style:style>
    <style:style style:name="T3" style:family="text">
      <style:text-properties fo:color="#2c2c2c" style:font-name="Tahoma" fo:font-size="12pt" fo:background-color="#ffffff"/>
    </style:style>
    <style:style style:name="T4" style:family="text">
      <style:text-properties fo:color="#000000"/>
    </style:style>
    <style:style style:name="T5" style:family="text">
      <style:text-properties fo:color="#000000" style:font-name="Tahoma" fo:font-size="12pt"/>
    </style:style>
    <style:style style:name="T6" style:family="text">
      <style:text-properties fo:color="#000000" style:font-name="Tahoma" fo:font-size="12pt" fo:font-weight="bold"/>
    </style:style>
    <style:style style:name="T7" style:family="text">
      <style:text-properties fo:color="#000000" style:font-name="Tahoma" fo:font-weight="bold"/>
    </style:style>
    <style:style style:name="T8" style:family="text">
      <style:text-properties fo:color="#000000" style:text-line-through-style="none" style:font-name="Tahoma" fo:font-size="12pt" style:text-underline-style="none" fo:font-weight="bold" style:text-blinking="false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/></text:p>
      <text:p text:style-name="P2"><text:span text:style-name="T3">Tryb składania skarg i wniosków:</text:span><text:span text:style-name="T1"> </text:span></text:p>
      <text:list xml:id="list1618109545586817260" text:style-name="L1">
        <text:list-item>
          <text:p text:style-name="P3"><text:span text:style-name="T2">Skargi, pochwały i wnioski mogą być wnoszone pisemnie (w tym za pośrednictwem poczty elektronicznej), faksem, ustnie do protokołu.</text:span> </text:p>
        </text:list-item>
        <text:list-item>
          <text:p text:style-name="P3"><text:span text:style-name="T2">Skargi pisemne składane są u Pełnomocnika ds. Praw Pacjenta, w formie pisma przesłanego na adres siedziby Pogotowia Ratunkowego lub złożonego w sekretariacie, a także za pośrednictwem poczty elektronicznej.</text:span> </text:p>
        </text:list-item>
        <text:list-item>
          <text:p text:style-name="P4"><text:span text:style-name="T2">Skargi i wnioski składane są:<text:line-break/>- pisemnie - na adres Pogotowie Ratunkowe w Legnicy, ul. Dworcowa 7, 59-220 Legnica<text:line-break/>-pisemnie, pocztą elektroniczną -, adres email: </text:span><text:a xlink:type="simple" xlink:href="mailto:pogotowie.legnica@pertus.pl" text:style-name="Internet_20_link" text:visited-style-name="Visited_20_Internet_20_Link"><text:span text:style-name="T8">pogotowie.legnica@pertus.pl</text:span></text:a><text:span text:style-name="T4"> </text:span><text:span text:style-name="T5">lub</text:span><text:span text:style-name="T4"> </text:span><text:a xlink:type="simple" xlink:href="mailto:pelnomocnikpogotowielegnica@gmail.com" text:style-name="Internet_20_link" text:visited-style-name="Visited_20_Internet_20_Link"><text:span text:style-name="T6">pelnomocnikpogotowielegnica@gmail.com</text:span></text:a> </text:p>
        </text:list-item>
      </text:list>
      <text:p text:style-name="P6"><text:span text:style-name="T5">-faksem –na nr </text:span><text:span text:style-name="T7">76 8763210</text:span></text:p>
      <text:list xml:id="list4052393987967173583" text:style-name="L2">
        <text:list-item>
          <text:p text:style-name="P5"><text:span text:style-name="T2">Skargi pisemne niezawierające imienia i nazwiska (nazwy), nr tel, oraz adresu skarżącego pozostawia się bez rozpatrzenia.</text:span> </text:p>
        </text:list-item>
        <text:list-item>
          <text:p text:style-name="P5"><text:span text:style-name="T2">Skargi i wnioski mogą być składane w imieniu własnym skarżącego, rodziny (z upoważnienia pacjenta )lub przedstawiciela ustawowego.</text:span> </text:p>
        </text:list-item>
        <text:list-item>
          <text:p text:style-name="P5"><text:span text:style-name="T2">Odpowiedzi na skargi i wnioski nienależące do kompetencji Dyrektora Pogotowia Ratunkowego w Legnicy przekazywane są - nie później niż w ciągu siedmiu dni, do wnoszącego skargę.</text:span> </text:p>
        </text:list-item>
        <text:list-item>
          <text:p text:style-name="P5"><text:span text:style-name="T2">Jeżeli z treści skargi lub wniosku nie można ustalić jej przedmiotu, wzywa się wnoszącego skargę lub wniosek do złożenia w terminie siedmiu dni od dnia otrzymania wezwania, wyjaśnienia lub uzupełnienia z pouczeniem, że nie usunięcie tych braków spowoduje pozostawienie skargi lub wniosku bez rozpatrzenia.</text:span>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ahoma" svg:font-family="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fcia </meta:initial-creator>
    <meta:creation-date>2016-07-05T19:19:57.82</meta:creation-date>
    <meta:document-statistic meta:table-count="0" meta:image-count="0" meta:object-count="0" meta:page-count="1" meta:paragraph-count="9" meta:word-count="194" meta:character-count="1371"/>
    <dc:date>2016-07-05T19:21:49.10</dc:date>
    <dc:creator>stefcia </dc:creator>
    <meta:editing-duration>PT1M51S</meta:editing-duration>
    <meta:editing-cycles>1</meta:editing-cycles>
    <meta:generator>OpenOffice/4.1.1$Win32 OpenOffice.org_project/411m6$Build-9775</meta:generator>
  </office:meta>
</office:document-meta>
</file>