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Arial" style:font-name-asian="Times New Roman" style:font-name-complex="Arial" fo:font-weight="bold" style:font-weight-asian="bold" style:font-weight-complex="bold" fo:color="#C5000B" fo:font-size="13pt" style:font-size-asian="13pt" style:font-size-complex="13pt" style:language-asian="pl" style:country-asian="PL" style:language-complex="ar" style:country-complex="SA"/>
    </style:style>
    <style:style style:name="P2" style:parent-style-name="Standard" style:list-style-name="WWNum2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list-style-name="WWNum2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4" style:parent-style-name="Standard" style:list-style-name="WWNum2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5" style:parent-style-name="Standard" style:list-style-name="WWNum2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6" style:parent-style-name="Standard" style:list-style-name="WWNum2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7" style:parent-style-name="Standard" style:list-style-name="WWNum2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8" style:parent-style-name="Standard" style:list-style-name="WWNum2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9" style:parent-style-name="Standard" style:family="paragraph">
      <style:paragraph-properties fo:text-align="justify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 fo:margin-top="0.0694in" fo:margin-bottom="0.0694in" fo:background-color="#FFFFFF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 style:language-complex="ar" style:country-complex="SA"/>
    </style:style>
    <style:style style:name="P12" style:parent-style-name="Standard" style:family="paragraph">
      <style:paragraph-properties fo:text-align="center" fo:margin-top="0.0694in" fo:margin-bottom="0.0694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 fo:margin-top="0.0694in" fo:margin-bottom="0.0694in" fo:background-color="#FFFFFF"/>
    </style:style>
    <style:style style:name="T1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2">Prawa Pacjenta</text:h>
      <text:list text:style-name="WWNum2">
        <text:list-item text:start-value="1">
          <text:p text:style-name="P2">Pacjent ma prawo do świadczeń zdrowotnych, udzielanych przez Zespoły Ratownictwa Medycznego, Pogotowia Ratunkowego w Legnicy zgodnie z Ustawą o Systemie Państwowe<text:s/>Ratownictwo Medyczne.</text:p>
        </text:list-item>
        <text:list-item>
          <text:p text:style-name="P3">Pacjent ma prawo do udzielania mu świadczeń zdrowotnych przez osoby uprawnione do ich udzielania, przy zastosowaniu urządzeń, odpowiadających określonym wymaganiom, zgodnie z obowiązującą i aktualną wiedzą medyczną, oraz należytą starannością personelu medycznego.</text:p>
        </text:list-item>
        <text:list-item>
          <text:p text:style-name="P4">Pacjent ma prawo do informacji o swoim stanie zdrowia i wglądu do dokumentacji medycznej.</text:p>
        </text:list-item>
        <text:list-item>
          <text:p text:style-name="P5">Pacjent ma prawo do wyrażania zgody albo odmowy na udzielanie mu określonych świadczeń zdrowotnych, w szczególności związanych z ratowaniem życia i transportem, po uzyskaniu odpowiedniej przystępnej informacji, w tym zgody lub odmowy na przewiezienie go do odpowiedniego podmiotu leczniczego.</text:p>
        </text:list-item>
        <text:list-item>
          <text:p text:style-name="P6">Pacjent ma prawo do intymności i poszanowania godności w czasie udzielania świadczeń medycznych, z<text:s/>respektowaniem prywatności, wierzeń religijnych i kulturowych.</text:p>
        </text:list-item>
        <text:list-item>
          <text:p text:style-name="P7">Pacjent ma prawo do bezpłatnego zapewnienia mu środków farmaceutycznych, materiałów medycznych niezbędnych przy udzielaniu świadczeń zdrowotnych, zgodnie ze standardem wyposażenia.</text:p>
        </text:list-item>
        <text:list-item>
          <text:p text:style-name="P8">Pacjent ma<text:s/>prawo do ochrony własnych danych osobowych.</text:p>
        </text:list-item>
      </text:list>
      <text:p text:style-name="P9"/>
      <text:p text:style-name="P10"><text:tab/>Prawa Pacjenta Pogotowia Ratunkowego w Legnicy, na podstawie</text:p>
      <text:p text:style-name="P11">Ustawy z dnia 6 listopada 2008 r. o prawach pacjenta i Rzeczniku Praw Pacjenta</text:p>
      <text:p text:style-name="P12">wraz ze zmianami z dnia 23 marca 2017r.</text:p>
      <text:p text:style-name="P13"><text:span text:style-name="T14">opracowane przez Pełnomocnika ds. Praw Pacj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habowska</meta:initial-creator>
    <dc:creator>stefania habowska</dc:creator>
    <meta:creation-date>2017-12-11T20:03:00Z</meta:creation-date>
    <dc:date>2017-12-11T20:04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74" meta:row-count="10" meta:non-whitespace-character-count="1266"/>
  </office:meta>
</office:document-meta>
</file>